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 3 of 9 Extended" svg:font-family="'Free 3 of 9 Extended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66in"/>
    </style:style>
    <style:style style:name="co2" style:family="table-column">
      <style:table-column-properties fo:break-before="auto" style:column-width="1.0283in"/>
    </style:style>
    <style:style style:name="co3" style:family="table-column">
      <style:table-column-properties fo:break-before="auto" style:column-width="1.1161in"/>
    </style:style>
    <style:style style:name="co4" style:family="table-column">
      <style:table-column-properties fo:break-before="auto" style:column-width="2.088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5100" number:language="ro" number:country="RO">
      <number:text-content/>
    </number:text-style>
    <style:style style:name="ce1" style:family="table-cell" style:parent-style-name="Default">
      <style:table-cell-properties fo:background-color="#000000"/>
      <style:text-properties fo:color="#ffffff" fo:font-weight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 style:data-style-name="N5100">
      <style:table-cell-properties fo:background-color="#000000" fo:border="0.0008in solid #000000"/>
      <style:text-properties fo:color="#ffffff" fo:font-weight="bold"/>
    </style:style>
    <style:style style:name="ce4" style:family="table-cell" style:parent-style-name="Default">
      <style:table-cell-properties fo:border="0.0008in solid #000000"/>
      <style:text-properties style:font-name="Free 3 of 9 Extended" fo:font-size="2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row table:style-name="ro1">
          <table:table-cell table:style-name="ce1" office:value-type="string">
            <text:p>Nr Crt.</text:p>
          </table:table-cell>
          <table:table-cell table:style-name="ce3" office:value-type="string">
            <text:p>Denumire</text:p>
          </table:table-cell>
          <table:table-cell table:style-name="ce3" office:value-type="string">
            <text:p>Cod numeric</text:p>
          </table:table-cell>
          <table:table-cell table:style-name="ce3" office:value-type="string">
            <text:p>Cod de bare grafic</text:p>
          </table:table-cell>
          <table:table-cell table:style-name="ce3" office:value-type="string">
            <text:p>Cantitat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rodus test</text:p>
          </table:table-cell>
          <table:table-cell office:value-type="float" office:value="123456789">
            <text:p>123456789</text:p>
          </table:table-cell>
          <table:table-cell table:formula="oooc:=&quot;*&quot;&amp;[.C2]&amp;&quot;*&quot;" office:value-type="string" office:string-value="*123456789*">
            <text:p>*123456789*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t produs</text:p>
          </table:table-cell>
          <table:table-cell office:value-type="float" office:value="9876">
            <text:p>9876</text:p>
          </table:table-cell>
          <table:table-cell table:formula="oooc:=&quot;*&quot;&amp;[.C3]&amp;&quot;*&quot;" office:value-type="string" office:string-value="*9876*">
            <text:p>*9876*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rodusul 3</text:p>
          </table:table-cell>
          <table:table-cell office:value-type="float" office:value="88001234">
            <text:p>88001234</text:p>
          </table:table-cell>
          <table:table-cell table:formula="oooc:=&quot;*&quot;&amp;[.C4]&amp;&quot;*&quot;" office:value-type="string" office:string-value="*88001234*">
            <text:p>*88001234*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Ultimul produs</text:p>
          </table:table-cell>
          <table:table-cell office:value-type="float" office:value="6420110930037">
            <text:p>6420110930037</text:p>
          </table:table-cell>
          <table:table-cell table:formula="oooc:=&quot;*&quot;&amp;[.C5]&amp;&quot;*&quot;" office:value-type="string" office:string-value="*6420110930037*">
            <text:p>*6420110930037*</text:p>
          </table:table-cell>
          <table:table-cell office:value-type="float" office:value="200">
            <text:p>200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 3 of 9 Extended" svg:font-family="'Free 3 of 9 Extended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9">01/09/2008</text:date>, <text:time>15:1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Silviu Foca</meta:initial-creator>
    <meta:creation-date>2008-01-09T14:50:08</meta:creation-date>
    <dc:creator>Silviu Foca</dc:creator>
    <dc:date>2008-01-09T15:16:41</dc:date>
    <dc:language>en-US</dc:language>
    <meta:editing-cycles>2</meta:editing-cycles>
    <meta:editing-duration>PT10M21S</meta:editing-duration>
    <meta:user-defined meta:name="Info 1"/>
    <meta:user-defined meta:name="Info 2"/>
    <meta:user-defined meta:name="Info 3"/>
    <meta:user-defined meta:name="Info 4"/>
    <meta:document-statistic meta:table-count="3" meta:cell-count="25"/>
  </office:meta>
</office:document-meta>
</file>